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weight="normal" officeooo:rsid="00159926" officeooo:paragraph-rsid="00159926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159926" style:font-size-asian="9.60000038146973pt" style:font-weight-asian="bold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1d5cb0" style:font-size-asian="9.60000038146973pt" style:font-weight-asian="bold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2189a2" style:font-size-asian="9.60000038146973pt" style:font-weight-asian="bold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59926" officeooo:paragraph-rsid="00159926" style:font-size-asian="9.60000038146973pt" style:font-weight-asian="bold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1d5cb0" officeooo:paragraph-rsid="00159926" style:font-size-asian="9.60000038146973pt" style:font-weight-asian="normal" style:font-size-complex="11pt" style:font-weight-complex="normal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1d5cb0" officeooo:paragraph-rsid="001d5cb0" style:font-size-asian="9.60000038146973pt" style:font-weight-asian="normal" style:font-size-complex="11pt" style:font-weight-complex="normal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2189a2" officeooo:paragraph-rsid="002189a2" style:font-size-asian="9.60000038146973pt" style:font-weight-asian="normal" style:font-size-complex="11pt" style:font-weight-complex="normal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officeooo:paragraph-rsid="00159926" style:font-size-asian="9.60000038146973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1pt" fo:font-weight="bold" officeooo:rsid="0028c579" officeooo:paragraph-rsid="0028c579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1pt" officeooo:paragraph-rsid="00237f11" style:font-size-asian="9.60000038146973pt" style:font-size-complex="11pt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59926"/>
    </style:style>
    <style:style style:name="T4" style:family="text">
      <style:text-properties fo:font-weight="normal" officeooo:rsid="002189a2" style:font-weight-asian="normal" style:font-weight-complex="normal"/>
    </style:style>
    <style:style style:name="T5" style:family="text">
      <style:text-properties fo:font-weight="normal" officeooo:rsid="0024dbb3" style:font-weight-asian="normal" style:font-weight-complex="normal"/>
    </style:style>
    <style:style style:name="T6" style:family="text">
      <style:text-properties fo:font-weight="normal" officeooo:rsid="0025b23c" style:font-weight-asian="normal" style:font-weight-complex="normal"/>
    </style:style>
    <style:style style:name="T7" style:family="text">
      <style:text-properties fo:font-weight="normal" officeooo:rsid="0026088c" style:font-weight-asian="normal" style:font-weight-complex="normal"/>
    </style:style>
    <style:style style:name="T8" style:family="text">
      <style:text-properties fo:font-weight="normal" officeooo:rsid="0027f9f0" style:font-weight-asian="normal" style:font-weight-complex="normal"/>
    </style:style>
    <style:style style:name="T9" style:family="text">
      <style:text-properties officeooo:rsid="00193193"/>
    </style:style>
    <style:style style:name="T10" style:family="text">
      <style:text-properties officeooo:rsid="001af702"/>
    </style:style>
    <style:style style:name="T11" style:family="text">
      <style:text-properties officeooo:rsid="001d5cb0"/>
    </style:style>
    <style:style style:name="T12" style:family="text">
      <style:text-properties officeooo:rsid="002189a2"/>
    </style:style>
    <style:style style:name="T13" style:family="text">
      <style:text-properties officeooo:rsid="0025b23c"/>
    </style:style>
    <style:style style:name="T14" style:family="text">
      <style:text-properties officeooo:rsid="0026088c"/>
    </style:style>
    <style:style style:name="T15" style:family="text">
      <style:text-properties officeooo:rsid="0028a0a8"/>
    </style:style>
    <style:style style:name="T16" style:family="text">
      <style:text-properties fo:font-weight="bold" officeooo:rsid="00237f11" style:font-weight-asian="bold" style:font-weight-complex="bold"/>
    </style:style>
    <style:style style:name="T17" style:family="text">
      <style:text-properties fo:font-weight="bold" officeooo:rsid="0028a0a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8"/>Diputadas y Diputados de Santa Fe:</text:p>
      <text:p text:style-name="P2"/>
      <text:p text:style-name="P5"><text:tab/><text:tab/>La Comisión de <text:s/>Asuntos Comunales ha considerado <text:s text:c="2"/>el <text:s text:c="2"/>Proyecto de<text:span text:style-name="T1"> </text:span><text:span text:style-name="T2">Ley Expte <text:s/></text:span><text:span text:style-name="T9">3112</text:span><text:span text:style-name="T12">6</text:span><text:span text:style-name="T9"> CD</text:span><text:span text:style-name="T14">-</text:span><text:span text:style-name="T9"> </text:span><text:span text:style-name="T12">FP</text:span><text:span text:style-name="T14">- </text:span><text:span text:style-name="T12">UCR presentado por los </text:span><text:span text:style-name="T14">Señores</text:span><text:span text:style-name="T12"> Diputados Fabián Palo Oliver, Alejandro Boscarol, Julian Galdeano, Gregoret </text:span><text:span text:style-name="T14">Hector </text:span><text:span text:style-name="T12">, Patricia Tepp, Santiago Mascheroni y Claudio Moyano, por el cual se </text:span><text:span text:style-name="T2"><text:s text:c="2"/></text:span><text:span text:style-name="T10">establece <text:s/></text:span><text:span text:style-name="T12">un régimen especial para el cobro del Impuesto Inmobiliario Urbano y Rural en mora, por parte de los </text:span><text:span text:style-name="T13">E</text:span><text:span text:style-name="T12">stados Municipales y Comunales de la Provincia, y por las razones expuestas en sus fundamentos y las que podrá dar el miembro informante, aconseja la aprobación del siguiente texto:</text:span></text:p>
      <text:p text:style-name="P4"/>
      <text:p text:style-name="P4">LA LEGISLATURA DE LA PROVINCIA DE SANTA FE</text:p>
      <text:p text:style-name="P4">SANCIONA CON FUERZA DE</text:p>
      <text:p text:style-name="P4">LEY.</text:p>
      <text:p text:style-name="P3"/>
      <text:p text:style-name="P13"><text:span text:style-name="T3">Artículo 1º: </text:span><text:span text:style-name="T4">Establécese un régimen especial para el cobro del Impuesto Inmobiliario urbano y rural en mora por parte de los Estados Municipales y Comunales de la Provincia.-</text:span></text:p>
      <text:p text:style-name="P9"/>
      <text:p text:style-name="P6"><text:span text:style-name="T3">Articulo 2º: </text:span><text:span text:style-name="T4">Facúltase a los Municipios y Comunas a gestionar la cobranza a contribuyentes morosos del Impuesto Inmobiliario Urbano y Rural, cuando se trate de inmuebles objeto del tributo de sus respectivas jurisdicciones, ejecutando por su cuenta y orden, las acciones previstas en los Títulos, décimo y undécimo del Código Fiscal de la </text:span><text:span text:style-name="T7">P</text:span><text:span text:style-name="T4">rovincia de Santa Fe, Ley Nº 3456 y sus modificaciones.-</text:span></text:p>
      <text:p text:style-name="P9"/>
      <text:p text:style-name="P6"><text:span text:style-name="T3">Articulo 3º: </text:span><text:span text:style-name="T4">Las Municipalidades y Comunas serán las responsables por el otorgamiento de poderes para la legitimación Provincial , y del cumplimiento de las normas vigentes en cuanto a ejecución fiscal por vía de apremio. Emitirán asimismo, de corresponder , los títulos ejecutivos.-</text:span></text:p>
      <text:p text:style-name="P10"/>
      <text:p text:style-name="P7"><text:span text:style-name="T11">Articulo 4º: </text:span><text:span text:style-name="T4">Para ejecutar lo</text:span><text:span text:style-name="T7">s</text:span><text:span text:style-name="T4"> previsto en la presente, la Administración Provincial de Impuestos, pondrá a disposición de cada Municipalidad o Comuna, </text:span><text:soft-page-break/><text:span text:style-name="T4">dentro de los 60 días de finalizado cada año fiscal, el detalle de contribuyentes que no hubieran cumplimentado el pago del tributo en el año finalizado y o en <text:s/>los precedentes, discriminando períodos, e importes adeudados por los mismos.-</text:span></text:p>
      <text:p text:style-name="P11"/>
      <text:p text:style-name="P7"><text:span text:style-name="T11">Artículo 5º: </text:span><text:span text:style-name="T4">Las modalidades de pago del capital y los intereses que se reclamen en virtud de la presente, son las establecidas por la autoridad Provincial , y en ningún caso se podrán establecer mecanismos de extinción de la deuda, distintos a los previstos en el Código Fiscal de la Provincia de Santa Fe, Ley Nº 3456 y sus modificaciones.-</text:span></text:p>
      <text:p text:style-name="P11"/>
      <text:p text:style-name="P7"><text:span text:style-name="T11">Articulo 6º: </text:span><text:span text:style-name="T4">La recaudación obtenida en cumplimiento de la presente ley, se distribuirá de la siguiente manera:</text:span></text:p>
      <text:p text:style-name="P12">El 50 % (Cincuenta por ciento), se acreditará automáticamente para cada Municipalidad o Comuna donde se encuentre el inmueble objeto del tributo, e ingresará a sus Rentas Generales.</text:p>
      <text:p text:style-name="P12">El 50% (cincuenta por ciento) ingresará a Rentas Generales de la Provincia.-</text:p>
      <text:p text:style-name="P12"/>
      <text:p text:style-name="P8"><text:span text:style-name="T12">Artículo 7º: </text:span><text:span text:style-name="T4">Los fondos que ingresen a los Municipios y Comunas, por las gestiones efectuadas por dichos estados locales en aplicación del primer párrafo del presente artículo, serán considerados por los <text:s/>mismos recursos de jurisdicción propia en los estados de ejecución presupuestaria, idéntica consideración tendrá el Estado Provincial a los fines de determinar la coparticipación de Tributos Nacionales y Provinciales que corresponda al estado local actuante.-</text:span></text:p>
      <text:p text:style-name="P12"/>
      <text:p text:style-name="P8"><text:span text:style-name="T12">Artículo 8º: </text:span><text:span text:style-name="T4">Deróganse los artículos 20º, 21º, 22º, 23º, 24º, 25º, 26º, 27º y 2</text:span><text:span text:style-name="T5">8</text:span><text:span text:style-name="T4">º </text:span><text:span text:style-name="T8">d</text:span><text:span text:style-name="T4">e la ley provincial </text:span><text:span text:style-name="T6">N</text:span><text:span text:style-name="T4">º 10.472 y sus modificaciones.</text:span></text:p>
      <text:p text:style-name="P12"/>
      <text:p text:style-name="P8"><text:span text:style-name="T12">Articulo 9º: </text:span><text:span text:style-name="T4">Comuníquese al Poder Ejecutivo.-</text:span></text:p>
      <text:p text:style-name="P15"><text:span text:style-name="T16"/></text:p>
      <text:p text:style-name="P15"><text:span text:style-name="T16"/></text:p>
      <text:p text:style-name="P15"><text:span text:style-name="T16">SALA DE LA COMISION, </text:span><text:span text:style-name="T17">24 de Agosto de 2016.</text:span></text:p>
      <text:p text:style-name="P14"/>
      <text:p text:style-name="P14">Firmantes : Palo Oliver – Mas varela – Omar Martinez – Bacarella - Re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T7M53S</meta:editing-duration>
    <meta:editing-cycles>20</meta:editing-cycles>
    <meta:generator>LibreOffice/4.0.5.2$Linux_x86 LibreOffice_project/5464147a081647a250913f19c0715bca595af2f</meta:generator>
    <dc:date>2016-08-24T14:07:31</dc:date>
    <meta:print-date>2016-08-23T11:00:21</meta:print-date>
    <meta:document-statistic meta:table-count="0" meta:image-count="0" meta:object-count="0" meta:page-count="2" meta:paragraph-count="18" meta:word-count="537" meta:character-count="3655" meta:non-whitespace-character-count="2852"/>
    <meta:template xlink:type="simple" xlink:actuate="onRequest" xlink:title="Predeterminado" xlink:href="../../../../.config/libreoffice/3/user/template/Predeterminado.ott" meta:date="2014-03-18T10:20:26"/>
  </office:meta>
</office:document-meta>
</file>